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4</text:p>
          </table:table-cell>
          <table:table-cell table:number-columns-repeated="4" table:style-name="ce10"/>
          <table:table-cell office:value-type="string" table:style-name="ce1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9" table:style-name="ce17">
            <text:p>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6:179</text:p>
          </table:table-cell>
          <table:covered-table-cell/>
          <table:table-cell office:value-type="float" office:value="87193.03" table:style-name="ce20">
            <text:p>87193,0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6:180</text:p>
          </table:table-cell>
          <table:covered-table-cell/>
          <table:table-cell office:value-type="float" office:value="55296.15" table:style-name="ce20">
            <text:p>55296,1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10002:102</text:p>
          </table:table-cell>
          <table:covered-table-cell/>
          <table:table-cell office:value-type="float" office:value="468044.22" table:style-name="ce20">
            <text:p>468044,2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10:299</text:p>
          </table:table-cell>
          <table:covered-table-cell/>
          <table:table-cell office:value-type="float" office:value="1268313.04" table:style-name="ce20">
            <text:p>1268313,0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0:222</text:p>
          </table:table-cell>
          <table:covered-table-cell/>
          <table:table-cell office:value-type="float" office:value="217257.84" table:style-name="ce20">
            <text:p>217257,8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31:496</text:p>
          </table:table-cell>
          <table:covered-table-cell/>
          <table:table-cell office:value-type="float" office:value="109117.75" table:style-name="ce20">
            <text:p>109117,7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6:1033</text:p>
          </table:table-cell>
          <table:covered-table-cell/>
          <table:table-cell office:value-type="float" office:value="76637.7" table:style-name="ce20">
            <text:p>76637,7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7:194</text:p>
          </table:table-cell>
          <table:covered-table-cell/>
          <table:table-cell office:value-type="float" office:value="997324.69" table:style-name="ce20">
            <text:p>997324,6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3:113</text:p>
          </table:table-cell>
          <table:covered-table-cell/>
          <table:table-cell office:value-type="float" office:value="625094.91" table:style-name="ce20">
            <text:p>625094,9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1:941</text:p>
          </table:table-cell>
          <table:covered-table-cell/>
          <table:table-cell office:value-type="float" office:value="264063.2" table:style-name="ce20">
            <text:p>264063,2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44</text:p>
          </table:table-cell>
          <table:covered-table-cell/>
          <table:table-cell office:value-type="float" office:value="93362.93" table:style-name="ce20">
            <text:p>93362,9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806</text:p>
          </table:table-cell>
          <table:covered-table-cell/>
          <table:table-cell office:value-type="float" office:value="358909.25" table:style-name="ce20">
            <text:p>358909,2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06:76</text:p>
          </table:table-cell>
          <table:covered-table-cell/>
          <table:table-cell office:value-type="float" office:value="260324.97" table:style-name="ce20">
            <text:p>260324,9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100008:268</text:p>
          </table:table-cell>
          <table:covered-table-cell/>
          <table:table-cell office:value-type="float" office:value="204354" table:style-name="ce20">
            <text:p>204354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18:1311</text:p>
          </table:table-cell>
          <table:covered-table-cell/>
          <table:table-cell office:value-type="float" office:value="10031.450000000001" table:style-name="ce20">
            <text:p>10031,4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32:155</text:p>
          </table:table-cell>
          <table:covered-table-cell/>
          <table:table-cell office:value-type="float" office:value="69747.600000000006" table:style-name="ce20">
            <text:p>6974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32:156</text:p>
          </table:table-cell>
          <table:covered-table-cell/>
          <table:table-cell office:value-type="float" office:value="69747.600000000006" table:style-name="ce20">
            <text:p>6974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40:141</text:p>
          </table:table-cell>
          <table:covered-table-cell/>
          <table:table-cell office:value-type="float" office:value="1133835.27" table:style-name="ce20">
            <text:p>1133835,2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95:392</text:p>
          </table:table-cell>
          <table:covered-table-cell/>
          <table:table-cell office:value-type="float" office:value="69747.600000000006" table:style-name="ce20">
            <text:p>6974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124:236</text:p>
          </table:table-cell>
          <table:covered-table-cell/>
          <table:table-cell office:value-type="float" office:value="12212.2" table:style-name="ce20">
            <text:p>12212,2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148:121</text:p>
          </table:table-cell>
          <table:covered-table-cell/>
          <table:table-cell office:value-type="float" office:value="69747.600000000006" table:style-name="ce20">
            <text:p>6974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148:122</text:p>
          </table:table-cell>
          <table:covered-table-cell/>
          <table:table-cell office:value-type="float" office:value="65644.800000000003" table:style-name="ce20">
            <text:p>65644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900011:77</text:p>
          </table:table-cell>
          <table:covered-table-cell/>
          <table:table-cell office:value-type="float" office:value="357808.5" table:style-name="ce20">
            <text:p>357808,5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09:233</text:p>
          </table:table-cell>
          <table:covered-table-cell/>
          <table:table-cell office:value-type="float" office:value="588948.03" table:style-name="ce20">
            <text:p>588948,0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800015:288</text:p>
          </table:table-cell>
          <table:covered-table-cell/>
          <table:table-cell office:value-type="float" office:value="518867.42" table:style-name="ce20">
            <text:p>518867,4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4800015:289</text:p>
          </table:table-cell>
          <table:covered-table-cell/>
          <table:table-cell office:value-type="float" office:value="383145.16" table:style-name="ce20">
            <text:p>383145,1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700001:387</text:p>
          </table:table-cell>
          <table:covered-table-cell/>
          <table:table-cell office:value-type="float" office:value="458137.03" table:style-name="ce20">
            <text:p>458137,0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5000:1940</text:p>
          </table:table-cell>
          <table:covered-table-cell/>
          <table:table-cell office:value-type="float" office:value="688460.01" table:style-name="ce20">
            <text:p>688460,0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093</text:p>
          </table:table-cell>
          <table:covered-table-cell/>
          <table:table-cell office:value-type="float" office:value="13710" table:style-name="ce20">
            <text:p>1371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094</text:p>
          </table:table-cell>
          <table:covered-table-cell/>
          <table:table-cell office:value-type="float" office:value="5885.5" table:style-name="ce20">
            <text:p>5885,5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095</text:p>
          </table:table-cell>
          <table:covered-table-cell/>
          <table:table-cell office:value-type="float" office:value="7457.6" table:style-name="ce20">
            <text:p>745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40002:429</text:p>
          </table:table-cell>
          <table:covered-table-cell/>
          <table:table-cell office:value-type="float" office:value="766193.29" table:style-name="ce20">
            <text:p>766193,2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80003:505</text:p>
          </table:table-cell>
          <table:covered-table-cell/>
          <table:table-cell office:value-type="float" office:value="715061.32" table:style-name="ce20">
            <text:p>715061,3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431</text:p>
          </table:table-cell>
          <table:covered-table-cell/>
          <table:table-cell office:value-type="float" office:value="4770221.47" table:style-name="ce20">
            <text:p>4770221,4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998</text:p>
          </table:table-cell>
          <table:covered-table-cell/>
          <table:table-cell office:value-type="float" office:value="3125227.34" table:style-name="ce20">
            <text:p>3125227,3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7:146</text:p>
          </table:table-cell>
          <table:covered-table-cell/>
          <table:table-cell office:value-type="float" office:value="1630121.24" table:style-name="ce20">
            <text:p>1630121,2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714</text:p>
          </table:table-cell>
          <table:covered-table-cell/>
          <table:table-cell office:value-type="float" office:value="3420750.92" table:style-name="ce20">
            <text:p>3420750,9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512</text:p>
          </table:table-cell>
          <table:covered-table-cell/>
          <table:table-cell office:value-type="float" office:value="2377601.4500000002" table:style-name="ce20">
            <text:p>2377601,4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0:6513</text:p>
          </table:table-cell>
          <table:covered-table-cell/>
          <table:table-cell office:value-type="float" office:value="333806.23" table:style-name="ce20">
            <text:p>333806,2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6514</text:p>
          </table:table-cell>
          <table:covered-table-cell/>
          <table:table-cell office:value-type="float" office:value="1675174.84" table:style-name="ce20">
            <text:p>1675174,8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6:312</text:p>
          </table:table-cell>
          <table:covered-table-cell/>
          <table:table-cell office:value-type="float" office:value="4597033.92" table:style-name="ce20">
            <text:p>4597033,9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21:132</text:p>
          </table:table-cell>
          <table:covered-table-cell/>
          <table:table-cell office:value-type="float" office:value="1211305.93" table:style-name="ce20">
            <text:p>1211305,9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701001:187</text:p>
          </table:table-cell>
          <table:covered-table-cell/>
          <table:table-cell office:value-type="float" office:value="436023.75" table:style-name="ce20">
            <text:p>436023,7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07</text:p>
          </table:table-cell>
          <table:covered-table-cell/>
          <table:table-cell office:value-type="float" office:value="2268378.25" table:style-name="ce20">
            <text:p>2268378,2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4001:829</text:p>
          </table:table-cell>
          <table:covered-table-cell/>
          <table:table-cell office:value-type="float" office:value="2157612.58" table:style-name="ce20">
            <text:p>2157612,5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9001:1117</text:p>
          </table:table-cell>
          <table:covered-table-cell/>
          <table:table-cell office:value-type="float" office:value="1150230.8999999999" table:style-name="ce20">
            <text:p>1150230,9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41:357</text:p>
          </table:table-cell>
          <table:covered-table-cell/>
          <table:table-cell office:value-type="float" office:value="79546.539999999994" table:style-name="ce20">
            <text:p>79546,5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1:358</text:p>
          </table:table-cell>
          <table:covered-table-cell/>
          <table:table-cell office:value-type="float" office:value="87530.77" table:style-name="ce20">
            <text:p>87530,7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800001:104</text:p>
          </table:table-cell>
          <table:covered-table-cell/>
          <table:table-cell office:value-type="float" office:value="271152.34000000003" table:style-name="ce20">
            <text:p>271152,3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984</text:p>
          </table:table-cell>
          <table:covered-table-cell/>
          <table:table-cell office:value-type="float" office:value="116008.79" table:style-name="ce20">
            <text:p>116008,7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07:219</text:p>
          </table:table-cell>
          <table:covered-table-cell/>
          <table:table-cell office:value-type="float" office:value="511331.28" table:style-name="ce20">
            <text:p>511331,2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04:52</text:p>
          </table:table-cell>
          <table:covered-table-cell/>
          <table:table-cell office:value-type="float" office:value="7305710.8300000001" table:style-name="ce20">
            <text:p>7305710,8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04:185</text:p>
          </table:table-cell>
          <table:covered-table-cell/>
          <table:table-cell office:value-type="float" office:value="1879239.29" table:style-name="ce20">
            <text:p>1879239,2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06:656</text:p>
          </table:table-cell>
          <table:covered-table-cell/>
          <table:table-cell office:value-type="float" office:value="9813.75" table:style-name="ce20">
            <text:p>9813,7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200</text:p>
          </table:table-cell>
          <table:covered-table-cell/>
          <table:table-cell office:value-type="float" office:value="4103094.86" table:style-name="ce20">
            <text:p>4103094,8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201</text:p>
          </table:table-cell>
          <table:covered-table-cell/>
          <table:table-cell office:value-type="float" office:value="4134986.52" table:style-name="ce20">
            <text:p>4134986,5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202</text:p>
          </table:table-cell>
          <table:covered-table-cell/>
          <table:table-cell office:value-type="float" office:value="2636089.38" table:style-name="ce20">
            <text:p>2636089,3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612</text:p>
          </table:table-cell>
          <table:covered-table-cell/>
          <table:table-cell office:value-type="float" office:value="2854717.52" table:style-name="ce20">
            <text:p>2854717,5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613</text:p>
          </table:table-cell>
          <table:covered-table-cell/>
          <table:table-cell office:value-type="float" office:value="3063811.78" table:style-name="ce20">
            <text:p>3063811,7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614</text:p>
          </table:table-cell>
          <table:covered-table-cell/>
          <table:table-cell office:value-type="float" office:value="3063811.78" table:style-name="ce20">
            <text:p>3063811,7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6000:713</text:p>
          </table:table-cell>
          <table:covered-table-cell/>
          <table:table-cell office:value-type="float" office:value="117771.62" table:style-name="ce20">
            <text:p>117771,6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205:108</text:p>
          </table:table-cell>
          <table:covered-table-cell/>
          <table:table-cell office:value-type="float" office:value="315250.43" table:style-name="ce20">
            <text:p>315250,4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106:591</text:p>
          </table:table-cell>
          <table:covered-table-cell/>
          <table:table-cell office:value-type="float" office:value="3923099.36" table:style-name="ce20">
            <text:p>3923099,3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412:2996</text:p>
          </table:table-cell>
          <table:covered-table-cell/>
          <table:table-cell office:value-type="float" office:value="5811320.0800000001" table:style-name="ce20">
            <text:p>5811320,0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50001:655</text:p>
          </table:table-cell>
          <table:covered-table-cell/>
          <table:table-cell office:value-type="float" office:value="669364.96" table:style-name="ce20">
            <text:p>669364,9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536</text:p>
          </table:table-cell>
          <table:covered-table-cell/>
          <table:table-cell office:value-type="float" office:value="370764" table:style-name="ce20">
            <text:p>370764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8009:189</text:p>
          </table:table-cell>
          <table:covered-table-cell/>
          <table:table-cell office:value-type="float" office:value="1828295.42" table:style-name="ce20">
            <text:p>1828295,4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9013:240</text:p>
          </table:table-cell>
          <table:covered-table-cell/>
          <table:table-cell office:value-type="float" office:value="1071097.58" table:style-name="ce20">
            <text:p>1071097,5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9013:241</text:p>
          </table:table-cell>
          <table:covered-table-cell/>
          <table:table-cell office:value-type="float" office:value="1818165.64" table:style-name="ce20">
            <text:p>1818165,6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05:341</text:p>
          </table:table-cell>
          <table:covered-table-cell/>
          <table:table-cell office:value-type="float" office:value="4597532.01" table:style-name="ce20">
            <text:p>4597532,0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700008:223</text:p>
          </table:table-cell>
          <table:covered-table-cell/>
          <table:table-cell office:value-type="float" office:value="2469901.46" table:style-name="ce20">
            <text:p>2469901,4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32:191</text:p>
          </table:table-cell>
          <table:covered-table-cell/>
          <table:table-cell office:value-type="float" office:value="2877244.29" table:style-name="ce20">
            <text:p>2877244,2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500005:261</text:p>
          </table:table-cell>
          <table:covered-table-cell/>
          <table:table-cell office:value-type="float" office:value="1033363.87" table:style-name="ce20">
            <text:p>1033363,8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700004:333</text:p>
          </table:table-cell>
          <table:covered-table-cell/>
          <table:table-cell office:value-type="float" office:value="1819921.72" table:style-name="ce20">
            <text:p>1819921,7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9000:1561</text:p>
          </table:table-cell>
          <table:covered-table-cell/>
          <table:table-cell office:value-type="float" office:value="422322.31" table:style-name="ce20">
            <text:p>422322,3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10000:676</text:p>
          </table:table-cell>
          <table:covered-table-cell/>
          <table:table-cell office:value-type="float" office:value="1222088" table:style-name="ce20">
            <text:p>122208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63000:166</text:p>
          </table:table-cell>
          <table:covered-table-cell/>
          <table:table-cell office:value-type="float" office:value="556362.82999999996" table:style-name="ce20">
            <text:p>556362,8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103009:73</text:p>
          </table:table-cell>
          <table:covered-table-cell/>
          <table:table-cell office:value-type="float" office:value="1822140.42" table:style-name="ce20">
            <text:p>1822140,4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3010:108</text:p>
          </table:table-cell>
          <table:covered-table-cell/>
          <table:table-cell office:value-type="float" office:value="165044.74" table:style-name="ce20">
            <text:p>165044,7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804003:305</text:p>
          </table:table-cell>
          <table:covered-table-cell/>
          <table:table-cell office:value-type="float" office:value="262272.92" table:style-name="ce20">
            <text:p>262272,9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3:3886</text:p>
          </table:table-cell>
          <table:covered-table-cell/>
          <table:table-cell office:value-type="float" office:value="155851.46" table:style-name="ce20">
            <text:p>155851,4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887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2:1782</text:p>
          </table:table-cell>
          <table:covered-table-cell/>
          <table:table-cell office:value-type="float" office:value="142541.82999999999" table:style-name="ce20">
            <text:p>142541,8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124:147</text:p>
          </table:table-cell>
          <table:covered-table-cell/>
          <table:table-cell office:value-type="float" office:value="4049842.77" table:style-name="ce20">
            <text:p>4049842,7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157:331</text:p>
          </table:table-cell>
          <table:covered-table-cell/>
          <table:table-cell office:value-type="float" office:value="204124.17" table:style-name="ce20">
            <text:p>204124,1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0:2130</text:p>
          </table:table-cell>
          <table:covered-table-cell/>
          <table:table-cell office:value-type="float" office:value="215431.63" table:style-name="ce20">
            <text:p>215431,6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0:2131</text:p>
          </table:table-cell>
          <table:covered-table-cell/>
          <table:table-cell office:value-type="float" office:value="111683.91" table:style-name="ce20">
            <text:p>111683,9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03:521</text:p>
          </table:table-cell>
          <table:covered-table-cell/>
          <table:table-cell office:value-type="float" office:value="1458305.83" table:style-name="ce20">
            <text:p>1458305,8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03:522</text:p>
          </table:table-cell>
          <table:covered-table-cell/>
          <table:table-cell office:value-type="float" office:value="1704113.28" table:style-name="ce20">
            <text:p>1704113,2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23417</text:p>
          </table:table-cell>
          <table:covered-table-cell/>
          <table:table-cell office:value-type="float" office:value="293751.45" table:style-name="ce20">
            <text:p>293751,4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3875</text:p>
          </table:table-cell>
          <table:covered-table-cell/>
          <table:table-cell office:value-type="float" office:value="292327.83" table:style-name="ce20">
            <text:p>292327,8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3030:3204</text:p>
          </table:table-cell>
          <table:covered-table-cell/>
          <table:table-cell office:value-type="float" office:value="162341.35999999999" table:style-name="ce20">
            <text:p>162341,3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06:1501</text:p>
          </table:table-cell>
          <table:covered-table-cell/>
          <table:table-cell office:value-type="float" office:value="10741521.310000001" table:style-name="ce20">
            <text:p>10741521,3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06:1509</text:p>
          </table:table-cell>
          <table:covered-table-cell/>
          <table:table-cell office:value-type="float" office:value="26115937.030000001" table:style-name="ce20">
            <text:p>26115937,0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06:1582</text:p>
          </table:table-cell>
          <table:covered-table-cell/>
          <table:table-cell office:value-type="float" office:value="37443889.950000003" table:style-name="ce20">
            <text:p>37443889,9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2933</text:p>
          </table:table-cell>
          <table:covered-table-cell/>
          <table:table-cell office:value-type="float" office:value="515605.33" table:style-name="ce20">
            <text:p>515605,3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3:3155</text:p>
          </table:table-cell>
          <table:covered-table-cell/>
          <table:table-cell office:value-type="float" office:value="515605.33" table:style-name="ce20">
            <text:p>515605,3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3:3202</text:p>
          </table:table-cell>
          <table:covered-table-cell/>
          <table:table-cell office:value-type="float" office:value="789378.07" table:style-name="ce20">
            <text:p>789378,0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3:8267</text:p>
          </table:table-cell>
          <table:covered-table-cell/>
          <table:table-cell office:value-type="float" office:value="524731.09" table:style-name="ce20">
            <text:p>524731,0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5:427</text:p>
          </table:table-cell>
          <table:covered-table-cell/>
          <table:table-cell office:value-type="float" office:value="3789018.86" table:style-name="ce20">
            <text:p>3789018,8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6:1499</text:p>
          </table:table-cell>
          <table:covered-table-cell/>
          <table:table-cell office:value-type="float" office:value="158623.23000000001" table:style-name="ce20">
            <text:p>158623,2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14:340</text:p>
          </table:table-cell>
          <table:covered-table-cell/>
          <table:table-cell office:value-type="float" office:value="588611.94999999995" table:style-name="ce20">
            <text:p>588611,9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14:341</text:p>
          </table:table-cell>
          <table:covered-table-cell/>
          <table:table-cell office:value-type="float" office:value="621312.62" table:style-name="ce20">
            <text:p>621312,6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14:342</text:p>
          </table:table-cell>
          <table:covered-table-cell/>
          <table:table-cell office:value-type="float" office:value="662188.44999999995" table:style-name="ce20">
            <text:p>662188,4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7014:344</text:p>
          </table:table-cell>
          <table:covered-table-cell/>
          <table:table-cell office:value-type="float" office:value="654013.28" table:style-name="ce20">
            <text:p>654013,2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14:345</text:p>
          </table:table-cell>
          <table:covered-table-cell/>
          <table:table-cell office:value-type="float" office:value="862480.01" table:style-name="ce20">
            <text:p>862480,0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7014:355</text:p>
          </table:table-cell>
          <table:covered-table-cell/>
          <table:table-cell office:value-type="float" office:value="719414.61" table:style-name="ce20">
            <text:p>719414,6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7014:360</text:p>
          </table:table-cell>
          <table:covered-table-cell/>
          <table:table-cell office:value-type="float" office:value="931968.92" table:style-name="ce20">
            <text:p>931968,9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06:322</text:p>
          </table:table-cell>
          <table:covered-table-cell/>
          <table:table-cell office:value-type="float" office:value="11823239.359999999" table:style-name="ce20">
            <text:p>11823239,3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01:2504</text:p>
          </table:table-cell>
          <table:covered-table-cell/>
          <table:table-cell office:value-type="float" office:value="193441.72" table:style-name="ce20">
            <text:p>193441,7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01:2505</text:p>
          </table:table-cell>
          <table:covered-table-cell/>
          <table:table-cell office:value-type="float" office:value="299888.7" table:style-name="ce20">
            <text:p>299888,7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01:2506</text:p>
          </table:table-cell>
          <table:covered-table-cell/>
          <table:table-cell office:value-type="float" office:value="275573.40000000002" table:style-name="ce20">
            <text:p>275573,4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4013:308</text:p>
          </table:table-cell>
          <table:covered-table-cell/>
          <table:table-cell office:value-type="float" office:value="7871756.6100000003" table:style-name="ce20">
            <text:p>7871756,6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4013:309</text:p>
          </table:table-cell>
          <table:covered-table-cell/>
          <table:table-cell office:value-type="float" office:value="7591278.75" table:style-name="ce20">
            <text:p>7591278,7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3001:5133</text:p>
          </table:table-cell>
          <table:covered-table-cell/>
          <table:table-cell office:value-type="float" office:value="2833352.5" table:style-name="ce20">
            <text:p>2833352,5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6002:12373</text:p>
          </table:table-cell>
          <table:covered-table-cell/>
          <table:table-cell office:value-type="float" office:value="139039.16" table:style-name="ce20">
            <text:p>139039,1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6016:70</text:p>
          </table:table-cell>
          <table:covered-table-cell/>
          <table:table-cell office:value-type="float" office:value="369959.98" table:style-name="ce20">
            <text:p>369959,9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3025:3518</text:p>
          </table:table-cell>
          <table:covered-table-cell/>
          <table:table-cell office:value-type="float" office:value="2984541.21" table:style-name="ce20">
            <text:p>2984541,2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4016:46</text:p>
          </table:table-cell>
          <table:covered-table-cell/>
          <table:table-cell office:value-type="float" office:value="3382335.86" table:style-name="ce20">
            <text:p>3382335,8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4016:48</text:p>
          </table:table-cell>
          <table:covered-table-cell/>
          <table:table-cell office:value-type="float" office:value="5920009.04" table:style-name="ce20">
            <text:p>5920009,0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6001:10363</text:p>
          </table:table-cell>
          <table:covered-table-cell/>
          <table:table-cell office:value-type="float" office:value="5164494.3499999996" table:style-name="ce22">
            <text:p>5164494,3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9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25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3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1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2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1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1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7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5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8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8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8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1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1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2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4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4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4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6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45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45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45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45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5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45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45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45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45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45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45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45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45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45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45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5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5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45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46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11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10004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2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2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2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8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3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4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2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2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2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3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3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3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3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5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5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5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5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7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8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2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23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09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09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7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7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7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7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7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7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7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7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7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7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7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2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4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4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1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300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29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29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2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3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3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3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3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3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3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3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3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3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3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3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3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3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3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3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3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3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3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5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5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5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5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6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1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5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35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1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1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3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04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2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3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3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3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38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0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3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7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6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9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1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4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4002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4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4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4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2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2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2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2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2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2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2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2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2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2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2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2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2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0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0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001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001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10019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303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303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1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2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2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5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4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42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201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5056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2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2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4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8001:7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1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1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38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45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5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number-columns-spanned="3" table:number-rows-spanned="1" table:style-name="ce2">
            <text:p>36:34:060702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F9A2D024C3B327CA246375D676C10F2480206874ED7337F9B762E339A1B7319F6BBC5A6AECBF29221997037D159292F92A12D5399CBE7ED963C3E5974139D7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6-30T12:47:46Z</meta:creation-date>
    <dc:date>2025-06-30T12:47:46Z</dc:date>
  </office:meta>
</office:document-meta>
</file>